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88cm" fo:text-align="end" style:justify-single-word="false"/>
    </style:style>
    <style:style style:name="P3" style:family="paragraph" style:parent-style-name="Text_20_body">
      <style:paragraph-properties fo:line-height="0.388cm" fo:text-align="end" style:justify-single-word="false"/>
    </style:style>
    <style:style style:name="P4" style:family="paragraph" style:parent-style-name="Standard">
      <style:paragraph-properties fo:line-height="0.388cm" fo:text-align="justify" style:justify-single-word="false"/>
    </style:style>
    <style:style style:name="P5" style:family="paragraph" style:parent-style-name="Standard">
      <style:paragraph-properties fo:line-height="0.388cm" fo:text-align="center" style:justify-single-word="false"/>
    </style:style>
    <style:style style:name="P6" style:family="paragraph" style:parent-style-name="Body_20_Text_20_2">
      <style:paragraph-properties fo:line-height="0.388cm" fo:text-align="center" style:justify-single-word="false"/>
    </style:style>
    <style:style style:name="P7" style:family="paragraph" style:parent-style-name="Body_20_Text_20_2">
      <style:paragraph-properties fo:line-height="0.388cm"/>
    </style:style>
    <style:style style:name="P8" style:family="paragraph" style:parent-style-name="Body_20_Text_20_2">
      <style:paragraph-properties fo:margin-left="1.905cm" fo:margin-right="0cm" fo:line-height="0.388cm" fo:text-indent="0cm" style:auto-text-indent="false"/>
    </style:style>
    <style:style style:name="P9" style:family="paragraph" style:parent-style-name="Header">
      <style:paragraph-properties fo:line-height="0.388cm">
        <style:tab-stops/>
      </style:paragraph-properties>
    </style:style>
    <style:style style:name="P10" style:family="paragraph" style:parent-style-name="Text_20_body">
      <style:paragraph-properties fo:line-height="0.388cm"/>
    </style:style>
    <style:style style:name="P11" style:family="paragraph" style:parent-style-name="Body_20_Text_20_2">
      <style:paragraph-properties fo:line-height="0.388cm"/>
      <style:text-properties fo:font-size="10pt" fo:font-style="italic" style:font-size-asian="10pt" style:font-style-asian="italic" style:font-style-complex="italic"/>
    </style:style>
    <style:style style:name="P12" style:family="paragraph" style:parent-style-name="Text_20_body">
      <style:paragraph-properties fo:line-height="0.388cm" fo:text-align="end" style:justify-single-word="false"/>
      <style:text-properties fo:font-weight="bold" officeooo:rsid="0003105a" officeooo:paragraph-rsid="0003105a" style:font-weight-asian="bold" style:font-weight-complex="bold"/>
    </style:style>
    <style:style style:name="P13" style:family="paragraph" style:parent-style-name="Body_20_Text_20_2" style:list-style-name="WWNum1">
      <style:paragraph-properties fo:line-height="0.388cm"/>
    </style:style>
    <style:style style:name="P14" style:family="paragraph" style:parent-style-name="Heading_20_1" style:master-page-name="Standard">
      <style:paragraph-properties fo:line-height="0.388cm" fo:text-align="end" style:justify-single-word="false" style:page-number="auto"/>
    </style:style>
    <style:style style:name="P15" style:family="paragraph" style:parent-style-name="Heading_20_1">
      <style:paragraph-properties fo:line-height="0.388cm"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105a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3105a"/>
    </style:style>
    <style:style style:name="T7" style:family="text">
      <style:text-properties officeooo:rsid="000424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4" text:outline-level="1"><text:bookmark text:name="_GoBack"/></text:h>
        </text:list-item>
        <text:list-item>
          <text:h text:style-name="P15" text:outline-level="1">ALLA SEZIONE CAI DI IVREA</text:h>
        </text:list-item>
      </text:list>
      <text:p text:style-name="P3"/>
      <text:p text:style-name="P12">attivita@caiivrea.it</text:p>
      <text:p text:style-name="P2"/>
      <text:p text:style-name="P2"/>
      <text:p text:style-name="P10"><text:span text:style-name="T6">DOMANDA DI PARTECIPAZIONE AL C</text:span>ONCORSO VETRINE <text:span text:style-name="T1">“LA MONTAGNA SCENDE IN CITTA'”</text:span> – APERTO AI COMMERCIANTI E ESERCENTI ATTIVITA’ SIMILARI <text:span text:style-name="T6">DELLA CITTA’ DI IVREA</text:span></text:p>
      <text:p text:style-name="P10"/>
      <text:p text:style-name="P1">il sottoscritto ………………………………. nato a …………………….il …………………….. </text:p>
      <text:p text:style-name="P1">in qualità di ……………………………dell’impresa denominata ………………………………………………………………………………………………………..</text:p>
      <text:p text:style-name="P1">………………………………………………. codice fiscale ……………………………………….</text:p>
      <text:p text:style-name="P1">partita Iva …………………………………., avente sede legale a …………………………………..</text:p>
      <text:p text:style-name="P1">in Via/Piazza …………………………… n. …… , tel. ……………………………………………..</text:p>
      <text:p text:style-name="P1">mail: ………………………………………………PEC: ………………………………………..….</text:p>
      <text:p text:style-name="P1"/>
      <text:p text:style-name="P1">titolare dell’esercizio <text:span text:style-name="T3">(barrare in corrispondenza del tipo di esercizio):</text:span></text:p>
      <text:p text:style-name="P1"><text:span text:style-name="T4"></text:span> commerciale al dettaglio di vicinato </text:p>
      <text:p text:style-name="P1"><text:span text:style-name="T4"></text:span> di somministrazione al pubblico di alimenti e bevande (es. bar, ristoranti, ecc.)</text:p>
      <text:p text:style-name="P1"><text:span text:style-name="T4"></text:span> artigianale di produzione di beni o di servizi <text:span text:style-name="T3">(specificare)</text:span> …………………………………………</text:p>
      <text:p text:style-name="P1"><text:span text:style-name="T4"></text:span> altro (<text:span text:style-name="T3">(specificare)</text:span> …………………………………………………………………………….……</text:p>
      <text:p text:style-name="P9"/>
      <text:p text:style-name="P4"><text:span text:style-name="T1">il quale dispone di vetrina espositiva su strada o piazza pubblica </text:span>sit<text:span text:style-name="T7">a</text:span> a Ivrea in Via/Piazza ………………………………. n. …….., presenta</text:p>
      <text:p text:style-name="P1"/>
      <text:p text:style-name="P5">DOMANDA</text:p>
      <text:p text:style-name="P5"/>
      <text:p text:style-name="P7">per la partecipazione al concorso per la migliore vetrina sul tema “La montagna scende in città” </text:p>
      <text:p text:style-name="P7"/>
      <text:p text:style-name="P7"/>
      <text:p text:style-name="P6">DICHIARA</text:p>
      <text:p text:style-name="P7"/>
      <text:list text:style-name="WWNum1">
        <text:list-item>
          <text:p text:style-name="P13">di essere a conoscenza e di accettare il contenuto e le condizioni del bando</text:p>
        </text:list-item>
        <text:list-item>
          <text:p text:style-name="P13">di impegnarsi ad allestire la vetrina dell’esercizio sopra indicato <text:span text:style-name="T5">almeno</text:span> nel periodo compreso tra il <text:span text:style-name="T6">5 e l’11 maggio 2</text:span>025.</text:p>
        </text:list-item>
        <text:list-item>
          <text:p text:style-name="P13">di impegnarsi a partecipare, nel caso sia proclamato tra i tre vincitori, alla premiazione che avverrà nel luogo e nella data che verranno comunicati dalla Sezione CAI di Ivrea.</text:p>
        </text:list-item>
      </text:list>
      <text:p text:style-name="P8"/>
      <text:p text:style-name="P7"/>
      <text:p text:style-name="P7">luogo e data di sottoscrizione<text:tab/><text:tab/><text:tab/><text:tab/><text:tab/>firma del richiedente </text:p>
      <text:p text:style-name="P7"/>
      <text:p text:style-name="P7">…………………………………<text:tab/><text:tab/><text:tab/><text:tab/>…………………………………………..</text:p>
      <text:p text:style-name="P7"><text:span text:style-name="T3"/></text:p>
      <text:p text:style-name="P11"/>
      <text:p text:style-name="P7"/>
      <text:p text:style-name="P10">N.B. Le domande dovranno pervenire, attraverso la compilazione della presente scheda, <text:span text:style-name="T1">entro le ore 12.30 del giorno </text:span><text:span text:style-name="T2">30 aprile 2</text:span><text:span text:style-name="T1">025</text:span> alla Sezione CAI di Ivrea all’indirizzo e-mail attivita@caiivrea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%2%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NATALE IN VETRINA” – CONCORSO PER LA VETRINA NATALIZIA PIU’ BELLA</dc:title>
    <meta:initial-creator>Benedusi</meta:initial-creator>
    <meta:editing-cycles>7</meta:editing-cycles>
    <meta:print-date>2010-09-29T15:18:00</meta:print-date>
    <meta:creation-date>2015-11-24T08:39:00</meta:creation-date>
    <dc:date>2025-04-16T09:37:47.036000000</dc:date>
    <meta:editing-duration>PT13M47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24" meta:word-count="249" meta:character-count="1810" meta:non-whitespace-character-count="1576"/>
    <meta:user-defined meta:name="AppVersion">14.0000</meta:user-defined>
    <meta:user-defined meta:name="Company">Comune di Castell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