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wiss"/>
    <style:font-face style:name="Calibri-Bold" svg:font-family="Calibri-Bold"/>
    <style:font-face style:name="Calibri-Bold1" svg:font-family="Calibri-Bold" style:font-family-generic="swiss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text-align="center" style:justify-single-word="false" style:text-autospace="none"/>
      <style:text-properties fo:color="#00000a" loext:opacity="100%" style:font-name="Calibri-Bold1" fo:font-size="10pt" style:font-name-asian="Calibri-Bold1" style:font-size-asian="10pt" style:font-name-complex="Calibri-Bold1" style:font-size-complex="10pt"/>
    </style:style>
    <style:style style:name="P2" style:family="paragraph" style:parent-style-name="Standard">
      <style:paragraph-properties fo:text-align="center" style:justify-single-word="false" style:text-autospace="none"/>
      <style:text-properties fo:color="#00000a" loext:opacity="100%" style:font-name="Calibri-Bold1" fo:font-size="14pt" style:font-name-asian="Calibri-Bold1" style:font-size-asian="14pt" style:font-name-complex="Calibri-Bold1" style:font-size-complex="14pt"/>
    </style:style>
    <style:style style:name="P3" style:family="paragraph" style:parent-style-name="Standard">
      <style:paragraph-properties fo:text-align="center" style:justify-single-word="false" style:text-autospace="none"/>
      <style:text-properties fo:color="#00000a" loext:opacity="100%" style:font-name="Calibri" fo:font-size="14pt" fo:font-weight="bold" style:font-name-asian="Calibri" style:font-size-asian="14pt" style:font-weight-asian="bold" style:font-name-complex="Calibri" style:font-size-complex="14pt" style:font-weight-complex="bold"/>
    </style:style>
    <style:style style:name="P4" style:family="paragraph" style:parent-style-name="Standard">
      <style:paragraph-properties fo:text-align="start" style:justify-single-word="false" style:text-autospace="none"/>
      <style:text-properties fo:color="#00000a" loext:opacity="100%" style:font-name="Calibri" fo:font-size="11pt" style:font-name-asian="Calibri" style:font-size-asian="11pt" style:font-name-complex="Calibri" style:font-size-complex="11pt"/>
    </style:style>
    <style:style style:name="P5" style:family="paragraph" style:parent-style-name="Standard">
      <style:paragraph-properties fo:text-align="end" style:justify-single-word="false" style:text-autospace="none"/>
      <style:text-properties fo:color="#00000a" loext:opacity="100%" style:font-name="Calibri" fo:font-size="11pt" style:font-name-asian="Calibri" style:font-size-asian="11pt" style:font-name-complex="Calibri" style:font-size-complex="11pt"/>
    </style:style>
    <style:style style:name="P6" style:family="paragraph" style:parent-style-name="Standard">
      <style:paragraph-properties fo:text-align="center" style:justify-single-word="false" style:text-autospace="none"/>
      <style:text-properties fo:color="#00000a" loext:opacity="100%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P7" style:family="paragraph" style:parent-style-name="Standard">
      <style:paragraph-properties fo:text-align="start" style:justify-single-word="false" style:text-autospace="none"/>
      <style:text-properties fo:color="#00000a" loext:opacity="100%" style:font-name="Calibri-Bold" fo:font-size="14pt" style:font-name-asian="Calibri-Bold" style:font-size-asian="14pt" style:font-name-complex="Calibri-Bold" style:font-size-complex="14pt"/>
    </style:style>
    <style:style style:name="P8" style:family="paragraph" style:parent-style-name="Standard">
      <style:paragraph-properties fo:text-align="end" style:justify-single-word="false" style:text-autospace="none"/>
      <style:text-properties fo:color="#00000a" loext:opacity="100%" style:font-name="Calibri-Bold1" fo:font-size="11pt" fo:font-weight="bold" style:font-name-asian="Calibri-Bold1" style:font-size-asian="11pt" style:font-weight-asian="bold" style:font-name-complex="Calibri-Bold1" style:font-size-complex="11pt" style:font-weight-complex="bold"/>
    </style:style>
    <style:style style:name="P9" style:family="paragraph" style:parent-style-name="Standard">
      <style:paragraph-properties fo:text-align="end" style:justify-single-word="false" style:text-autospace="none"/>
      <style:text-properties fo:color="#00000a" loext:opacity="100%" style:font-name="Calibri" fo:font-size="11pt" style:font-name-asian="Calibri" style:font-size-asian="11pt" style:font-name-complex="Calibri" style:font-size-complex="11pt"/>
    </style:style>
    <style:style style:name="P10" style:family="paragraph" style:parent-style-name="Standard">
      <style:paragraph-properties fo:text-align="start" style:justify-single-word="false" style:text-autospace="none"/>
      <style:text-properties fo:color="#00000a" loext:opacity="100%" style:font-name="Calibri" fo:font-size="11pt" style:font-name-asian="Calibri" style:font-size-asian="11pt" style:font-name-complex="Calibri" style:font-size-complex="11pt"/>
    </style:style>
    <style:style style:name="T1" style:family="text">
      <style:text-properties style:font-name="Calibri" fo:font-size="11pt" style:font-name-asian="Calibri" style:font-size-asian="11pt" style:font-name-complex="Calibri" style:font-size-complex="11pt"/>
    </style:style>
    <style:style style:name="T2" style:family="text">
      <style:text-properties style:font-name="Calibri" fo:font-weight="bold" style:font-name-asian="Calibri" style:font-weight-asian="bold" style:font-name-complex="Calibri" style:font-weight-complex="bold"/>
    </style:style>
    <style:style style:name="T3" style:family="text">
      <style:text-properties style:font-name="Calibri" style:font-name-asian="Calibri" style:font-name-complex="Calibri"/>
    </style:style>
    <style:style style:name="T4" style:family="text">
      <style:text-properties fo:color="#00000a" loext:opacity="100%" style:font-name="Calibri" fo:font-size="11pt" style:font-name-asian="Calibri" style:font-size-asian="11pt" style:font-name-complex="Calibri" style:font-size-complex="11pt"/>
    </style:style>
    <style:style style:name="T5" style:family="text">
      <style:text-properties style:font-name="Calibri-Bold1" fo:font-weight="bold" style:font-name-asian="Calibri-Bold1" style:font-weight-asian="bold" style:font-name-complex="Calibri-Bold1" style:font-weight-complex="bold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font-weight="bold" officeooo:rsid="0006d6ed" style:font-weight-asian="bold" style:font-weight-complex="bold"/>
    </style:style>
    <style:style style:name="T8" style:family="text">
      <style:text-properties style:text-underline-style="none"/>
    </style:style>
    <style:style style:name="T9" style:family="text">
      <style:text-properties officeooo:rsid="0006d6e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Allegato A</text:p>
      <text:p text:style-name="P4"/>
      <text:p text:style-name="P5">Club Alpino Italiano – Sezione di Ivrea</text:p>
      <text:p text:style-name="P5">Via G. Jervis, 8</text:p>
      <text:p text:style-name="P5">10015 IVREA (TO)</text:p>
      <text:p text:style-name="P5">segreteria@caiivrea.it</text:p>
      <text:p text:style-name="P7"><text:span text:style-name="T6"/></text:p>
      <text:p text:style-name="P7"><text:span text:style-name="T6">MANIFESTAZIONE DI INTERESSE PER L’AFFIDAMENTO IN GESTIONE DEL RIFUGIO “</text:span><text:span text:style-name="T7">BRUNO PIAZZA</text:span><text:span text:style-name="T6">” – </text:span><text:span text:style-name="T7">TRAVERSELLA</text:span><text:span text:style-name="T5"> (TO)</text:span></text:p>
      <text:p text:style-name="P7"><text:span text:style-name="T5"/></text:p>
      <text:p text:style-name="P4">Il/La sottoscritto/a ______________________________________ nato/a a __________________</text:p>
      <text:p text:style-name="P4"/>
      <text:p text:style-name="P4">Il _________________ e residente in _______________________ via/loc/piazza ______________</text:p>
      <text:p text:style-name="P4"/>
      <text:p text:style-name="P4">_____________________________________ Codice fiscale _______________________________</text:p>
      <text:p text:style-name="P4"/>
      <text:p text:style-name="P4">Nella sua qualità di ________________________________________________________________</text:p>
      <text:p text:style-name="P4"/>
      <text:p text:style-name="P4">Partita IVA _________________________ con sede in ___________________________________</text:p>
      <text:p text:style-name="P4"/>
      <text:p text:style-name="P4">via/loc/piazza __________________________________________</text:p>
      <text:p text:style-name="P4"/>
      <text:p text:style-name="P4">Telefono ____________________ e-mail _______________________________________________</text:p>
      <text:p text:style-name="P4"/>
      <text:p text:style-name="P6">DICHIARA</text:p>
      <text:p text:style-name="P4"/>
      <text:p text:style-name="P4">di essere interessato all'affidamento in gestione del Rifugio Alpino “<text:span text:style-name="T9">Bruno Piazza</text:span>” </text:p>
      <text:p text:style-name="P4"/>
      <text:p text:style-name="P4">A tal fine</text:p>
      <text:p text:style-name="P3">CHIEDE</text:p>
      <text:p text:style-name="P2"><text:span text:style-name="T2">di poter effettuare il sopralluogo preliminare alla struttura.</text:span><text:span text:style-name="T3"> </text:span></text:p>
      <text:p text:style-name="P1"><text:span text:style-name="T1"/></text:p>
      <text:p text:style-name="P4">Il sottoscritto inoltre consapevole delle sanzioni penali in caso di dichiarazioni non veritiere, di formazione o uso di atti falsi, richiamate dall’art. 76 del D.P.R. 445 del 28/12/2000</text:p>
      <text:p text:style-name="P6">DICHIARA</text:p>
      <text:p text:style-name="P4">1. di possedere i requisiti generali previsti dall’art. 38 del D.Lg. 163/2006 e di essere in possesso dei requisiti</text:p>
      <text:p text:style-name="P4">personali, morali e professionali previsti dalla normativa per la gestione dei rifugi alpini e per il rilascio</text:p>
      <text:p text:style-name="P4">delle autorizzazioni di pubblica sicurezza (art. 11 e 92 del R.D. 18/06/1931 n. 773);</text:p>
      <text:p text:style-name="P4">2. di avere/di impegnarsi ad avere entro la stipula del contratto di affitto di ramo d'azienda i requisiti previsti <text:s/>dalla normativa per la somministrazione di alimenti e bevande,<text:span text:style-name="T8"> nonchè di assistenza sanitaria in caso di primo soccorso, con riferimento anche alle specificità del soccorso in ambiente alpino</text:span></text:p>
      <text:p text:style-name="P4">3. di non trovarsi in alcuna delle cause di incompatibilità previste dalla legge o da norme regolamentari</text:p>
      <text:p text:style-name="P4">vigenti e di non avere conflitti di interesse o vertenze civili in corso con il CAI Sezione di Ivrea.</text:p>
      <text:p text:style-name="P4"><text:span text:style-name="T4"/></text:p>
      <text:p text:style-name="P4">Dichiara inoltre di essere informato, ai sensi e per gli effetti dell’art. 13 del D.Lg. 30/06/2003 n. 196, che i dati personali raccolti saranno trattati, anche con strumenti informatici, esclusivamente nell’ambito del</text:p>
      <text:p text:style-name="P4">procedimento per il quale la presente domanda viene prodotta.</text:p>
      <text:p text:style-name="P4">____________li, _______________</text:p>
      <text:p text:style-name="P4"><text:tab/><text:tab/><text:tab/><text:tab/><text:tab/><text:tab/>____________________________________</text:p>
      <text:p text:style-name="P4"><text:tab/><text:tab/><text:tab/><text:tab/><text:tab/><text:tab/><text:tab/><text:tab/>FIRMA</text:p>
      <text:p text:style-name="P4">Allegati: fotocopia del documento di identità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wiss"/>
    <style:font-face style:name="Calibri-Bold" svg:font-family="Calibri-Bold"/>
    <style:font-face style:name="Calibri-Bold1" svg:font-family="Calibri-Bold" style:font-family-generic="swiss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Times New Roman" fo:font-size="12pt" fo:language="it" fo:country="IT" style:letter-kerning="true" style:font-name-asian="SimSun" style:font-size-asian="12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it" fo:country="IT" style:letter-kerning="true" style:font-name-asian="SimSun" style:font-size-asian="12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" style:font-family-complex="Arial" style:font-family-generic-complex="swiss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Laura Principe</meta:initial-creator>
    <meta:creation-date>2023-09-11T14:02:10.13</meta:creation-date>
    <dc:date>2024-11-07T16:11:47.524000000</dc:date>
    <meta:editing-duration>PT23M53S</meta:editing-duration>
    <meta:editing-cycles>5</meta:editing-cycles>
    <meta:generator>LibreOffice/7.6.5.2$Windows_X86_64 LibreOffice_project/38d5f62f85355c192ef5f1dd47c5c0c0c6d6598b</meta:generator>
    <meta:document-statistic meta:table-count="0" meta:image-count="0" meta:object-count="0" meta:page-count="1" meta:paragraph-count="32" meta:word-count="302" meta:character-count="2376" meta:non-whitespace-character-count="2087"/>
  </office:meta>
</office:document-meta>
</file>